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justify" fo:line-height="115%"/>
    </style:style>
    <style:style style:name="T5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6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T7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justify" fo:line-height="115%"/>
    </style:style>
    <style:style style:name="T10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Calibri" fo:color="#000000" fo:font-size="10pt" style:font-size-asian="10pt" style:font-size-complex="10pt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Calibri" fo:color="#000000" fo:font-size="10pt" style:font-size-asian="10pt" style:font-size-complex="10pt"/>
    </style:style>
    <style:style style:name="P15" style:parent-style-name="Standard" style:family="paragraph">
      <style:paragraph-properties fo:text-align="justify" fo:line-height="115%"/>
      <style:text-properties style:font-name="Times New Roman" style:font-name-complex="Calibri" fo:color="#000000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complex="Calibri" fo:color="#000000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complex="Calibri" fo:color="#000000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complex="Calibri" fo:color="#000000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complex="Calibri" fo:color="#000000" fo:font-size="10pt" style:font-size-asian="10pt" style:font-size-complex="10pt"/>
    </style:style>
    <style:style style:name="P20" style:parent-style-name="Standard" style:family="paragraph">
      <style:paragraph-properties fo:line-height="115%"/>
    </style:style>
    <style:style style:name="T21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P27" style:parent-style-name="Standard" style:family="paragraph">
      <style:paragraph-properties fo:line-height="115%"/>
      <style:text-properties style:font-name="Times New Roman" style:font-name-complex="Calibri" fo:color="#000000" fo:font-size="10pt" style:font-size-asian="10pt" style:font-size-complex="10pt"/>
    </style:style>
    <style:style style:name="P28" style:parent-style-name="Standard" style:family="paragraph">
      <style:paragraph-properties fo:line-height="115%"/>
      <style:text-properties style:font-name="Times New Roman" style:font-name-complex="Calibri" fo:color="#000000" fo:font-size="10pt" style:font-size-asian="10pt" style:font-size-complex="10pt"/>
    </style:style>
    <style:style style:name="P29" style:parent-style-name="Standard" style:family="paragraph">
      <style:paragraph-properties fo:line-height="115%"/>
      <style:text-properties style:font-name="Times New Roman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line-height="115%"/>
      <style:text-properties style:font-name="Times New Roman" style:font-name-complex="Calibri" fo:color="#000000" fo:font-size="10pt" style:font-size-asian="10pt" style:font-size-complex="10pt"/>
    </style:style>
    <style:style style:name="P31" style:parent-style-name="Standard" style:family="paragraph">
      <style:paragraph-properties fo:line-height="115%"/>
    </style:style>
    <style:style style:name="T32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line-height="115%"/>
      <style:text-properties style:font-name="Times New Roman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fo:line-height="115%" fo:margin-left="0.118in" fo:text-indent="-0.118in">
        <style:tab-stops/>
      </style:paragraph-properties>
    </style:style>
    <style:style style:name="T45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Calibri" fo:color="#000000" fo:font-size="10pt" style:font-size-asian="10pt" style:font-size-complex="10pt"/>
    </style:style>
    <style:style style:name="P48" style:parent-style-name="Standard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Calibri" fo:color="#000000" fo:font-size="10pt" style:font-size-asian="10pt" style:font-size-complex="10pt"/>
    </style:style>
    <style:style style:name="P49" style:parent-style-name="Standard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Calibri" fo:color="#000000" fo:font-size="10pt" style:font-size-asian="10pt" style:font-size-complex="10pt"/>
    </style:style>
    <style:style style:name="P50" style:parent-style-name="Standard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Calibri" fo:color="#000000" fo:font-size="10pt" style:font-size-asian="10pt" style:font-size-complex="10pt"/>
    </style:style>
    <style:style style:name="P51" style:parent-style-name="Standard" style:family="paragraph">
      <style:paragraph-properties fo:text-align="justify" fo:line-height="115%" fo:margin-left="0.118in" fo:text-indent="-0.118in">
        <style:tab-stops/>
      </style:paragraph-properties>
    </style:style>
    <style:style style:name="T52" style:parent-style-name="Car.predefinitoparagrafo" style:family="text">
      <style:text-properties style:font-name="TimesNewRomanPS-BoldMT" style:font-name-asian="Times New Roman" style:font-name-complex="Arial" fo:font-weight="bold" style:font-weight-asian="bold" fo:color="#000000" fo:font-size="10pt" style:font-size-asian="10pt" style:font-size-complex="10pt" style:language-complex="ar" style:country-complex="SA"/>
    </style:style>
    <style:style style:name="T53" style:parent-style-name="Car.predefinitoparagrafo" style:family="text">
      <style:text-properties style:font-name="TimesNewRomanPS-BoldMT" style:font-name-asian="Times New Roman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54" style:parent-style-name="Standard" style:family="paragraph">
      <style:paragraph-properties fo:text-align="justify" fo:line-height="115%" fo:margin-left="0.118in" fo:text-indent="-0.118in">
        <style:tab-stops/>
      </style:paragraph-properties>
    </style:style>
    <style:style style:name="T55" style:parent-style-name="Car.predefinitoparagrafo" style:family="text">
      <style:text-properties style:font-name="TimesNewRomanPS-BoldMT" style:font-name-asian="Times New Roman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56" style:parent-style-name="Car.predefinitoparagrafo" style:family="text">
      <style:text-properties style:font-name="TimesNewRomanPS-BoldMT" style:font-name-asian="Times New Roman" style:font-name-complex="Arial" fo:color="#000000" fo:font-size="10pt" style:font-size-asian="10pt" style:font-size-complex="10pt" style:language-complex="ar" style:country-complex="SA"/>
    </style:style>
    <style:style style:name="P57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color="#000000" fo:font-size="10pt" style:font-size-asian="10pt" style:font-size-complex="10pt" style:language-complex="ar" style:country-complex="SA"/>
    </style:style>
    <style:style style:name="P58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59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60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1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color="#000000" fo:font-size="10pt" style:font-size-asian="10pt" style:font-size-complex="10pt" style:language-complex="ar" style:country-complex="SA"/>
    </style:style>
    <style:style style:name="P62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color="#000000" fo:font-size="10pt" style:font-size-asian="10pt" style:font-size-complex="10pt" style:language-complex="ar" style:country-complex="SA"/>
    </style:style>
    <style:style style:name="P63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color="#000000" fo:font-size="10pt" style:font-size-asian="10pt" style:font-size-complex="10pt" style:language-complex="ar" style:country-complex="SA"/>
    </style:style>
    <style:style style:name="P64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color="#000000" fo:font-size="10pt" style:font-size-asian="10pt" style:font-size-complex="10pt" style:language-complex="ar" style:country-complex="SA"/>
    </style:style>
    <style:style style:name="P65" style:parent-style-name="Standard" style:family="paragraph">
      <style:paragraph-properties fo:text-align="justify" fo:line-height="115%" fo:margin-left="0.118in" fo:text-indent="-0.118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Arial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Allegato A <text:s text:c="2"/></text:p>
      <text:p text:style-name="P2">(D.D.G. <text:s/>n. <text:s text:c="3"/>707 del 10.5.2023 <text:s text:c="4"/>)</text:p>
      <text:p text:style-name="P3"><text:tab/><text:tab/><text:tab/><text:tab/><text:tab/><text:tab/><text:tab/><text:tab/></text:p>
      <text:p text:style-name="P4"><text:span text:style-name="T5">OGGETTO</text:span><text:span text:style-name="T6">:</text:span><text:span text:style-name="T7"><text:tab/></text:span><text:span text:style-name="T8">L.R.17 maggio 1984, n. 31</text:span></text:p>
      <text:p text:style-name="P9"><text:span text:style-name="T10"><text:s/>-</text:span><text:span text:style-name="T11"><text:s/>Contributi alle società sportive siciliane professionistiche, semiprofessionistiche <text:s/>e dilettantistiche <text:s/>partecipanti ai campionati nazionali di Serie A e Serie B per la stagione sportiva <text:s/>2022/2023</text:span><text:span text:style-name="T12">.</text:span></text:p>
      <text:p text:style-name="P13">Società sportiva __________________________________________Disciplina_______________________ <text:s text:c="8"/>Campionato di Serie _____________ <text:s/>CONI ____ <text:s/>CIP ____</text:p>
      <text:p text:style-name="P14"/>
      <text:p text:style-name="P15"><text:tab/><text:tab/><text:tab/><text:tab/><text:tab/>Al Comitato regionale della Federazione sportiva</text:p>
      <text:p text:style-name="P16"><text:tab/><text:tab/><text:tab/><text:tab/><text:tab/>______________________________________</text:p>
      <text:p text:style-name="P17"><text:tab/><text:tab/><text:tab/><text:tab/><text:tab/>pec____________________________________</text:p>
      <text:p text:style-name="P18"><text:tab/><text:tab/><text:tab/></text:p>
      <text:p text:style-name="P19"><text:tab/><text:tab/><text:tab/>e p.c.<text:tab/><text:tab/>Al Dipartimento regionale del Turismo, dello Sport e dello<text:s/><text:tab/><text:tab/><text:tab/><text:tab/><text:tab/><text:tab/><text:tab/>Spettacolo – Servizio 5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a xlink:href="mailto:servizio5.turismo@regione.sicilia.it" office:target-frame-name="_top" xlink:show="replace"><text:span text:style-name="T26">servizio5.turismo@regione.sicilia.it</text:span></text:a></text:p>
      <text:p text:style-name="P27"/>
      <text:p text:style-name="P28"/>
      <text:p text:style-name="P29">Il/la sottoscritto/a_____________________________________________________nato/a_____</text:p>
      <text:p text:style-name="P30"><text:s/>_________________ _, il ________________________, nella qualità di legale rappresentante della Società /Associazione Sportiva______________________________________________con sede in _____________________________________ Prov. _______ via/Piazza___________________n__</text:p>
      <text:p text:style-name="P31"><text:span text:style-name="T32">CAP ___________ C.F.</text:span><text:span text:style-name="T33">­________________________________P.I._ _________________, indirizzo mail______________________ _______pec_____________________________ <text:s/>recapiti telefonici ______________/__________________________ , quale <text:s/>Associazione/Società affiliata alla Federazione_________________</text:span><text:span text:style-name="T34">chiede la concessione di un contributo ai sensi della l.r. 17 maggio 1984 n.31 art.21 per la stagione 2022/2023.</text:span></text:p>
      <text:p text:style-name="P35"><text:span text:style-name="T36"><text:tab/></text:span><text:span text:style-name="T37">Ai sensi del D.P..R. 28 dicembre 2000 n. 445, <text:s/>consapevole delle sanzioni previste in caso di dichiarazioni mendaci, il sottoscritto, al fine della predisposizione del relativo piano di riparto delle somme disponibili,</text:span></text:p>
      <text:p text:style-name="P38">D I C H I A R A</text:p>
      <text:p text:style-name="P39"><text:span text:style-name="T40">che <text:s text:c="2"/>la Società, per la stagione sportiva<text:s/></text:span><text:span text:style-name="T41"><text:s/>2022/2023</text:span><text:span text:style-name="T42"><text:s/>:</text:span></text:p>
      <text:p text:style-name="P43">- <text:s/>è affiliata alla Federazione______________________;</text:p>
      <text:p text:style-name="P44"><text:span text:style-name="T45">- ha partecipato al</text:span><text:span text:style-name="T46"><text:s/>Campionato nazionale di Serie___ <text:s text:c="2"/></text:span><text:span text:style-name="T47">nella <text:s/>disciplina_______________;</text:span></text:p>
      <text:p text:style-name="P48">- ha svolto attività giovanile agonistica <text:s/>attraverso la partecipazione a campionati;</text:p>
      <text:p text:style-name="P49">- ha effettuato n. _____trasferte per un totale di Km:____________</text:p>
      <text:p text:style-name="P50">- che gli atleti partecipanti al campionato sono n._______________;</text:p>
      <text:p text:style-name="P51"><text:span text:style-name="T52">- <text:s/>(solo CIP) che i<text:s/></text:span><text:span text:style-name="T53">Tecnici, Assistenti Tecnici,</text:span></text:p>
      <text:p text:style-name="P54"><text:span text:style-name="T55"><text:s text:c="5"/>Meccanici, Caregiver <text:s text:c="3"/>sono <text:s text:c="22"/>n.<text:s/></text:span><text:span text:style-name="T56">_____________</text:span></text:p>
      <text:p text:style-name="P57">-di trovarsi in posizione regolare nei confronti di Inps/Inail ed Equitalia.</text:p>
      <text:p text:style-name="P58">___________li________________ <text:s text:c="26"/><text:tab/><text:tab/><text:s text:c="10"/>firma digitale</text:p>
      <text:p text:style-name="P59"><text:tab/><text:tab/><text:tab/><text:tab/><text:tab/><text:tab/><text:tab/><text:tab/>______________________</text:p>
      <text:p text:style-name="P60">Allegasi:</text:p>
      <text:p text:style-name="P61">documento di identità</text:p>
      <text:p text:style-name="P62">tabelle Aci per singola trasferta</text:p>
      <text:p text:style-name="P63">elenco atleti/tecnici/assistenti partecipanti al campionato</text:p>
      <text:p text:style-name="P64">relazione attività</text:p>
      <text:p text:style-name="P65"><text:span text:style-name="T66">codice fiscale socie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 Pandolfini</meta:initial-creator>
    <dc:creator>Carlo Pandolfini</dc:creator>
    <meta:creation-date>2023-05-23T07:58:00Z</meta:creation-date>
    <dc:date>2023-05-23T07:58:00Z</dc:date>
    <meta:print-date>2023-04-28T12:2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4" meta:character-count="2702" meta:row-count="19" meta:non-whitespace-character-count="2303"/>
  </office:meta>
</office:document-meta>
</file>